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Subsidieregeling eenmalige investeringen in sport- en scoutingaccommodaties Harderwijk 2024 ter inzage voor inspr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li 2024 besloten het ontwerp van de ‘Subsidieregeling eenmalige investeringen in sport- en scoutingaccommodaties Harderwijk 2024’ ter inzage te leggen voor inspraak.</text:p>
            <text:p text:style-name="common-al">Deze regeling heeft als doel het in voldoende mate accommoderen van een breed vernieuwend aanbod van sport- en beweegactiviteiten in de gemeente Harderwijk ter bevordering van de gezondheid van de inwoners.</text:p>
            <text:p text:style-name="common-al">
            <text:span text:style-name="nadrukvet">Ter inzage</text:span>
          </text:p>
            <text:p text:style-name="common-al">Het ontwerp van de subsidieregeling ligt vanaf de dag na deze publicatie tot 16 september 2024 voor een ieder ter inzage op het stadhuis van de gemeente Harderwijk. U kunt tijdens openingstijden de stukken inzien in de stadswinkel van het stadhuis, Havendam 56 te Harderwijk. De openingstijden staan vermeld op de website van de gemeente: www.harderwijk.nl.</text:p>
            <text:p text:style-name="common-al">Ook is het ontwerp te bekijken via de link ‘Bekijk documenten’ in de linkerkolom op deze pagina.</text:p>
            <text:p text:style-name="common-al">
            <text:span text:style-name="nadrukvet">Zienswijze</text:span>
          </text:p>
            <text:p text:style-name="common-al">Tijdens de periode van terinzagelegging kunt u een zienswijze over de ontwerpregeling indienen.</text:p>
            <text:p text:style-name="common-al">
            <text:span text:style-name="nadrukvet">Hoe?</text:span>
          </text:p>
            <text:p text:style-name="common-al">U kunt schriftelijk uw gemotiveerde zienswijze sturen naar:</text:p>
            <text:p text:style-name="common-al">Burgemeester en wethouders van Harderwijk, t.a.v. team Samenleving, Dinie Kolk, Postbus 149, 3840 AC Harderwijk of via <text:a xlink:href="mailto:sport@harderwijk.nl" xlink:type="simple"><text:span text:style-name="nadrukondlijn">sport@harderwijk.nl</text:span></text:a>, o.v.v. ‘zienswijze ontwerp subsidieregeling eenmalige investeringen in sport- en scoutingaccommodaties’. </text:p>
            <text:p text:style-name="common-al">Indien u graag een mondelinge toelichting wilt geven op uw ingediende zienswijze, is dit mogelijk.</text:p>
            <text:p text:style-name="last-al">Neemt u dan contact op via <text:a xlink:href="mailto:sport@harderwijk.nl" xlink:type="simple"><text:span text:style-name="nadrukondlijn">sport@harderwijk.nl</text:span></text:a> voor het maken van een afspraak. Er wordt dan zo snel mogelijk contact met u opgenom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259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22/xml/MC-DRP-Participatie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oonplaats</meta:user-defined>
    <meta:user-defined meta:name="DC.title">Ontwerp Subsidieregeling eenmalige investeringen in sport- en scoutingaccommodaties Harderwijk 2024 ter inzage voor inspraak</meta:user-defined>
    <meta:user-defined meta:name="OVERHEIDop.datumEindeReactietermijn">2024-09-15</meta:user-defined>
    <meta:user-defined meta:name="OVERHEIDop.TilID/OVERHEIDop.terinzageleggingOP">til-2024-21150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93</meta:user-defined>
    <meta:user-defined meta:name="OVERHEIDop.GmbID/DC.identifier">gmb-2024-302593</meta:user-defined>
    <meta:user-defined meta:name="OVERHEIDop.versieInformatie"/>
  </office:meta>
</office:document-meta>
</file>