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Rijksweg A6 4, 8308TA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uitbreiden en permanent maken van bestaande overkapping Han Stijkel - Expansion</text:p>
            <text:p text:style-name="common-al">Locatie: Rijksweg A6 4, 8308TA Nagele</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2 augustus 2024</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258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8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8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95</meta:user-defined>
    <meta:user-defined meta:name="DCTERMS.abstract">Rijksweg A6 4, 8308TA Nagele: Omgevingsvergunning 8 juli 2024 uitbreiden en permanent maken van bestaande overkapping Han Stijkel - Expansion</meta:user-defined>
    <dc:language>nl</dc:language>
    <meta:user-defined meta:name="OVERHEIDop.locatietype/OVERHEIDop.gebiedsmarkering">Punt</meta:user-defined>
    <meta:user-defined meta:name="DC.title">Kennisgeving ontwerp-omgevingsvergunning  Wet algemene bepalingen omgevingsrecht uitgebreide voorbereidingsprocedure Rijksweg A6 4, 8308TA Nagele</meta:user-defined>
    <meta:user-defined meta:name="DCTERMS.W3CDTF/DCTERMS.available">2024-07-11</meta:user-defined>
    <meta:user-defined meta:name="DCTERMS.W3CDTF/OVERHEIDop.jaargang">2024</meta:user-defined>
    <meta:user-defined meta:name="OVERHEIDop.publicationIssue">302589</meta:user-defined>
    <meta:user-defined meta:name="OVERHEIDop.GmbID/DC.identifier">gmb-2024-302589</meta:user-defined>
    <meta:user-defined meta:name="OVERHEIDop.versieInformatie"/>
  </office:meta>
</office:document-meta>
</file>