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Wielo Handelsonderneming uit Malden i.s.m. PitPartners Kesteren voor het organiseren van de Jaarmarkt Kesteren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juni en 1, 3 en 4 juli 2024 </text:p>
            <text:p text:style-name="common-al">voor Wielo Handelsonderneming uit Malden i.s.m. PitPartners Kesteren voor het organiseren van de Jaarmarkt Kesteren 2024 op 4 september 2024 van 13:00 tot 20:00 uur in het centrum van Kesteren (APV artikel 2.10 en 2.25, Evenementenbeleidsregel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258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8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8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Wielo Handelsonderneming uit Malden i.s.m. PitPartners Kesteren voor het organiseren van de Jaarmarkt Kesteren 2024</meta:user-defined>
    <meta:user-defined meta:name="DCTERMS.W3CDTF/DCTERMS.available">2024-07-11</meta:user-defined>
    <meta:user-defined meta:name="DCTERMS.W3CDTF/OVERHEIDop.jaargang">2024</meta:user-defined>
    <meta:user-defined meta:name="OVERHEIDop.publicationIssue">302587</meta:user-defined>
    <meta:user-defined meta:name="OVERHEIDop.GmbID/DC.identifier">gmb-2024-302587</meta:user-defined>
    <meta:user-defined meta:name="OVERHEIDop.versieInformatie"/>
  </office:meta>
</office:document-meta>
</file>