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lderdorpstraat 16, 6321 AD Wijlre</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vernieuwen van het dak aan de voorzijde van de woning op de locatie Wielderdorpstraat 16, 6321 AD Wijlre. De aanvraag is geregistreerd onder zaaknummer Z2024-0000028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25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meta:user-defined meta:name="DCTERMS.abstract">Betreft: Aanvraag op de locatie Wielderdorpstraat 16, 6321 AD Wijlre</meta:user-defined>
    <dc:language>nl</dc:language>
    <meta:user-defined meta:name="OVERHEIDop.locatietype/OVERHEIDop.gebiedsmarkering">Vlak</meta:user-defined>
    <meta:user-defined meta:name="DC.title">Kennisgeving ontvangst aanvraag omgevingsvergunning, Wielderdorpstraat 16, 6321 AD Wijlre</meta:user-defined>
    <meta:user-defined meta:name="DCTERMS.W3CDTF/DCTERMS.available">2024-07-11</meta:user-defined>
    <meta:user-defined meta:name="DCTERMS.W3CDTF/OVERHEIDop.jaargang">2024</meta:user-defined>
    <meta:user-defined meta:name="OVERHEIDop.publicationIssue">302580</meta:user-defined>
    <meta:user-defined meta:name="OVERHEIDop.GmbID/DC.identifier">gmb-2024-302580</meta:user-defined>
    <meta:user-defined meta:name="OVERHEIDop.versieInformatie"/>
  </office:meta>
</office:document-meta>
</file>