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jkeweg 39, 3253BN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4 een besluit genomen op de aanvraag met zaaknummer Z2023-00287 voor een omgevingsvergunning betreffende het realiseren van een dakterras op een bestaande aanbouw op locatie Marijkeweg 39, 3253BN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8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25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287</meta:user-defined>
    <dc:language>nl</dc:language>
    <meta:user-defined meta:name="OVERHEIDop.locatietype/OVERHEIDop.gebiedsmarkering">Punt</meta:user-defined>
    <meta:user-defined meta:name="DC.title">Kennisgeving besluit op aanvraag omgevingsvergunning Marijkeweg 39, 3253BN Ouddorp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258</meta:user-defined>
    <meta:user-defined meta:name="OVERHEIDop.GmbID/DC.identifier">gmb-2024-30258</meta:user-defined>
    <meta:user-defined meta:name="OVERHEIDop.versieInformatie"/>
  </office:meta>
</office:document-meta>
</file>