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Zorgcentrum Elim Ochten verplaatsen datum Zomermarkt 2024 van 29 juni 2024 naar 17 okto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juni en 1, 3 en 4 juli 2024 </text:p>
            <text:p text:style-name="common-al">voor Zorgcentrum Elim Ochten, Bartus van der Walstraat 2, 4051 AK Ochten verplaatsen datum Zomermarkt 2024 van 29 juni 2024 naar 17 oktober 2024 van 10:00 tot 17: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57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7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7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Zorgcentrum Elim Ochten verplaatsen datum Zomermarkt 2024 van 29 juni 2024 naar 17 oktober 2024</meta:user-defined>
    <meta:user-defined meta:name="DCTERMS.W3CDTF/DCTERMS.available">2024-07-11</meta:user-defined>
    <meta:user-defined meta:name="DCTERMS.W3CDTF/OVERHEIDop.jaargang">2024</meta:user-defined>
    <meta:user-defined meta:name="OVERHEIDop.publicationIssue">302575</meta:user-defined>
    <meta:user-defined meta:name="OVERHEIDop.GmbID/DC.identifier">gmb-2024-302575</meta:user-defined>
    <meta:user-defined meta:name="OVERHEIDop.versieInformatie"/>
  </office:meta>
</office:document-meta>
</file>