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op grond van de Algemene Plaatselijke Verordening Zandweg 8D en 8C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s ontheffing verleend voor het verbranden van 15 m³ snoeihout op het perceel aan Zandweg 8D en 8C in Kruiningen, kadastraal bekend gemeente Reimerswaal, sectie N, nummer 841 en sectie N, nummer 1127.</text:p>
            <text:p text:style-name="common-al">Verzenddatum besluit: 9 juli 2024 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257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, op grond van de Algemene Plaatselijke Verordening Zandweg 8D en 8C in Kruinin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74</meta:user-defined>
    <meta:user-defined meta:name="OVERHEIDop.GmbID/DC.identifier">gmb-2024-302574</meta:user-defined>
    <meta:user-defined meta:name="OVERHEIDop.versieInformatie"/>
  </office:meta>
</office:document-meta>
</file>