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ieter Cornelisz. Hooftstraat 43-H 1071BM Amsterdam, Pieter Cornelisz. Hooftstraat 45 1071BN Amsterdam, Pieter Cornelisz. Hooftstraat 47 1071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eter Cornelisz. Hooftstraat 43-H 1071BM Amsterdam, Pieter Cornelisz. Hooftstraat 45 1071BN Amsterdam, Pieter Cornelisz. Hooftstraat 47 1071BN Amsterdam</text:p>
            <text:p text:style-name="common-al">Omschrijving: bouwkundig splitsen - en samenvoegen, het wijzigen indeling het vernieuwen van de kelder en het maken van een aanbouw aan de achterzijde met bestemming winkel</text:p>
            <text:p text:style-name="common-al">Verzonden naar aanvrager op: 04-07-2024</text:p>
            <text:p text:style-name="common-al">Zaaknummer: Z2023-Z008987</text:p>
            <text:p text:style-name="common-al">OLO nummer: 829878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571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571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87</meta:user-defined>
    <meta:user-defined meta:name="DCTERMS.abstract">bouwkundig splitsen - en samenvoegen, het wijzigen indeling het vernieuwen van de kelder en het maken van een aan.....................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Pieter Cornelisz. Hooftstraat 43-H 1071BM Amsterdam, Pieter Cornelisz. Hooftstraat 45 1071BN Amsterdam, Pieter Cornelisz. Hooftstraat 47 1071BN Amsterdam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2571</meta:user-defined>
    <meta:user-defined meta:name="OVERHEIDop.GmbID/DC.identifier">gmb-2024-302571</meta:user-defined>
    <meta:user-defined meta:name="OVERHEIDop.versieInformatie"/>
  </office:meta>
</office:document-meta>
</file>