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e heer G. Baan, Ochten voor het leggen laadkabel met kabelma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juni en 1, 3 en 4 juli 2024 </text:p>
            <text:p text:style-name="common-al">voor De heer G. Baan, Hoeflaan 17, 4051 EM Ochten voor het leggen laadkabel met kabelmat op de openbare weg voor opladen elektrische auto (APV 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256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6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6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e heer G. Baan, Ochten voor het leggen laadkabel met kabelmat</meta:user-defined>
    <meta:user-defined meta:name="DCTERMS.W3CDTF/DCTERMS.available">2024-07-11</meta:user-defined>
    <meta:user-defined meta:name="DCTERMS.W3CDTF/OVERHEIDop.jaargang">2024</meta:user-defined>
    <meta:user-defined meta:name="OVERHEIDop.publicationIssue">302567</meta:user-defined>
    <meta:user-defined meta:name="OVERHEIDop.GmbID/DC.identifier">gmb-2024-302567</meta:user-defined>
    <meta:user-defined meta:name="OVERHEIDop.versieInformatie"/>
  </office:meta>
</office:document-meta>
</file>