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bijzondere bouwlaag op de woning, Amsterdamsestraatweg 887, 3555HM Utrecht, GU-Z2024-0005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887, 3555HM Utrecht</text:p>
            <text:p text:style-name="common-al">GU-Z2024-0005413</text:p>
            <text:p text:style-name="common-al">Toelichting: het bouwen van een bijzondere bouwlaag op de woning</text:p>
            <text:p text:style-name="common-al">Datum besluit: 5 jul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256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56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56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4-0005413</meta:user-defined>
    <meta:user-defined meta:name="DCTERMS.abstract">Verleende Omgevingsvergunning, het bouwen van een bijzondere bouwlaag op de woning, Amsterdamsestraatweg 887, 3555HM Utrecht, GU-Z2024-0005413</meta:user-defined>
    <dc:language>nl</dc:language>
    <meta:user-defined meta:name="OVERHEIDop.locatietype/OVERHEIDop.gebiedsmarkering">Punt</meta:user-defined>
    <meta:user-defined meta:name="DC.title">Verleende Omgevingsvergunning, het bouwen van een bijzondere bouwlaag op de woning, Amsterdamsestraatweg 887, 3555HM Utrecht, GU-Z2024-0005413</meta:user-defined>
    <meta:user-defined meta:name="OVERHEIDop.datumEindeReactietermijn">2024-08-20</meta:user-defined>
    <meta:user-defined meta:name="OVERHEIDop.terinzageleggingBG">https://jeleefomgeving.nl/inzien/002220647/100db39d-3dbf-11ef-a338-0050560122a3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563</meta:user-defined>
    <meta:user-defined meta:name="OVERHEIDop.GmbID/DC.identifier">gmb-2024-302563</meta:user-defined>
    <meta:user-defined meta:name="OVERHEIDop.versieInformatie"/>
  </office:meta>
</office:document-meta>
</file>