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bedrijfspand met kantoor, aanleggen uitweg en aanbrengen van handelsreclame, Transitoweg (ETD00 K 1521), Ochten (26-06-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bedrijfspand met kantoor, aanleggen uitweg en aanbrengen van handelsreclame, Transitoweg (ETD00 K 1521), Ochten (26-06-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256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6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6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bouw bedrijfspand met kantoor, aanleggen uitweg en aanbrengen van handelsreclame, Transitoweg (ETD00 K 1521), Ochten (26-06-2024)</meta:user-defined>
    <meta:user-defined meta:name="DCTERMS.W3CDTF/DCTERMS.available">2024-07-11</meta:user-defined>
    <meta:user-defined meta:name="DCTERMS.W3CDTF/OVERHEIDop.jaargang">2024</meta:user-defined>
    <meta:user-defined meta:name="OVERHEIDop.publicationIssue">302562</meta:user-defined>
    <meta:user-defined meta:name="OVERHEIDop.GmbID/DC.identifier">gmb-2024-302562</meta:user-defined>
    <meta:user-defined meta:name="OVERHEIDop.versieInformatie"/>
  </office:meta>
</office:document-meta>
</file>