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en verbouwen van het pand t.b.v. 6 appartementen op het perceel Bisschopsweg 132, 3817 BX Amersfoort, Bisschopsweg 132A t/m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en verbouwen van het pand t.b.v. 6 appartementen op het perceel Bisschopsweg 132.</text:span>
          </text:p>
            <text:p text:style-name="common-al">De Gemeente Amersfoort heeft op 09-07-2024  een omgevingsvergunning verleend voor het wijzigen van het gebruik en verbouwen van het pand t.b.v. 6 appartementen op het perceel Bisschopsweg 132, 3817 BX Amersfoort, met kenmerk CLZ-0000659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5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9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gebruik en verbouwen van het pand t.b.v. 6 appartementen op het perceel Bisschopsweg 132, 3817 BX Amersfoort, Bisschopsweg 132A t/m F</meta:user-defined>
    <meta:user-defined meta:name="DCTERMS.W3CDTF/DCTERMS.available">2024-07-11</meta:user-defined>
    <meta:user-defined meta:name="DCTERMS.W3CDTF/OVERHEIDop.jaargang">2024</meta:user-defined>
    <meta:user-defined meta:name="OVERHEIDop.publicationIssue">302561</meta:user-defined>
    <meta:user-defined meta:name="OVERHEIDop.GmbID/DC.identifier">gmb-2024-302561</meta:user-defined>
    <meta:user-defined meta:name="OVERHEIDop.versieInformatie"/>
  </office:meta>
</office:document-meta>
</file>