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groten van een schuur, Rottumerooglaan 3, 7543 EW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Rottumerooglaan 3 </text:span>(0153Z2024070800101): het vergroten van een schuur (ingediend d.d. 6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2557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55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55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70800101</meta:user-defined>
    <dc:language>nl</dc:language>
    <meta:user-defined meta:name="OVERHEIDop.locatietype/OVERHEIDop.gebiedsmarkering">Punt</meta:user-defined>
    <meta:user-defined meta:name="DC.title">Aanvraag voor het vergroten van een schuur, Rottumerooglaan 3, 7543 EW Enschede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2557</meta:user-defined>
    <meta:user-defined meta:name="OVERHEIDop.GmbID/DC.identifier">gmb-2024-302557</meta:user-defined>
    <meta:user-defined meta:name="OVERHEIDop.versieInformatie"/>
  </office:meta>
</office:document-meta>
</file>