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670, het vervangen van de bovenbouw van de bestaande rundveestal Stobbenhorst 5 te Bornerbroek, datum besluit: 05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22-08-2024.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2556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56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50670</meta:user-defined>
    <meta:user-defined meta:name="DCTERMS.abstract">het vervangen van de bovenbouw van de bestaande rundveestal Stobbenhorst 5 te Bornerbr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50670, het vervangen van de bovenbouw van de bestaande rundveestal Stobbenhorst 5 te Bornerbroek, datum besluit: 05-07-2024.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56</meta:user-defined>
    <meta:user-defined meta:name="OVERHEIDop.GmbID/DC.identifier">gmb-2024-302556</meta:user-defined>
    <meta:user-defined meta:name="OVERHEIDop.versieInformatie"/>
  </office:meta>
</office:document-meta>
</file>