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weg en dam met duiker, Welysestraat naast nr 23 (DDW00 D 2388), Dodewaard (25-06-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en dam met duiker, Welysestraat naast nr 23 (DDW00 D 2388), Dodewaard (25-06-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5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5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aanleggen uitweg en dam met duiker, Welysestraat naast nr 23 (DDW00 D 2388), Dodewaard (25-06-2024)</meta:user-defined>
    <meta:user-defined meta:name="DCTERMS.W3CDTF/DCTERMS.available">2024-07-11</meta:user-defined>
    <meta:user-defined meta:name="DCTERMS.W3CDTF/OVERHEIDop.jaargang">2024</meta:user-defined>
    <meta:user-defined meta:name="OVERHEIDop.publicationIssue">302554</meta:user-defined>
    <meta:user-defined meta:name="OVERHEIDop.GmbID/DC.identifier">gmb-2024-302554</meta:user-defined>
    <meta:user-defined meta:name="OVERHEIDop.versieInformatie"/>
  </office:meta>
</office:document-meta>
</file>