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oorgenomen levering in eigendom door de gemeente Den Haag aan Ontwikkelingscombinatie Vroondaal V.O.F. gelegen in Helden Vroondaal fase 1 (kenmerk DSO/1077607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heeft het voornemen om bouwgrond, kadastraal bekend gemeente Loosduinen, sectie K: nummers 2545 en 1648, gelegen in Helden van Vroondaal fase 1, te Den Haag, gezamenlijk groot circa 10.289 m2 land en circa 1.052 m2 water in eigendom uit te geven aan Ontwikkelingscombinatie Vroondaal V.O.F. (hierna te noemen: VOF), statutair gevestigd te Utrecht, ten behoeve van de realisatie van het realiseren van 45 woningen en parkeerplaatsen. </text:p>
            <text:p text:style-name="al"/>
            <text:p text:style-name="al">De gemeente Den Haag is van mening dat VOF de enige serieuze gegadigde is voor de uitgifte in eigendom van eerdergenoemde percelen omdat:</text:p>
            <text:list text:style-name="id1-3-2-2-1-6">
              <text:list-item text:style-override="id1-3-2-2-1-6-1">
                <text:number>•</text:number>
                <text:p text:style-name="al">Gemeente zich daartoe reeds heeft verplicht en vastgelegd in verschillende overeenkomsten. Bovengenoemde afspraken zijn ruimschoots vóór het Didam-arrest en te goeder trouw gemaakt;</text:p>
              </text:list-item>
              <text:list-item text:style-override="id1-3-2-2-1-6-2">
                <text:number>•</text:number>
                <text:p text:style-name="al">de Gemeente deze afspraken wenst na te komen;</text:p>
              </text:list-item>
              <text:list-item text:style-override="id1-3-2-2-1-6-3">
                <text:number>•</text:number>
                <text:p text:style-name="al">de GEM Vroondaal heeft vertrouwd op bestaande contractuele afspraken en op basis daarvan aanzienlijke investeringen heeft gedaan en afspraken met ontwikkelende partijen (zoals VOF) heeft gemaakt. </text:p>
              </text:list-item>
              <text:list-item text:style-override="id1-3-2-2-1-6-4">
                <text:number>•</text:number>
                <text:p text:style-name="al">GEM Vroondaal op grond van contractuele afspraken gehouden is tot uitgifte in erfpacht of eigendom aan de door haar aan te wijzen derde ontwikkelaars en de bouwgrond op een later moment door de Gemeente juridisch aan de door GEM Vroondaal aan te wijzen ontwikkelaar zal leveren.</text:p>
              </text:list-item>
              <text:list-item text:style-override="id1-3-2-2-1-6-5">
                <text:number>•</text:number>
                <text:p text:style-name="al"/>
              </text:list-item>
            </text:list>
            <text:p text:style-name="al">De gemeente Den Haag wil de percelen grond namelijk uitsluitend uitgeven aan een partij die (onder meer): </text:p>
            <text:list text:style-name="id1-3-2-2-1-8">
              <text:list-item text:style-override="id1-3-2-2-1-8-1">
                <text:number>•</text:number>
                <text:p text:style-name="al">naast ontwikkelkracht en kennis, ruime ervaring heeft met woningbouw, commerciële en maatschappelijke functies; </text:p>
              </text:list-item>
              <text:list-item text:style-override="id1-3-2-2-1-8-2">
                <text:number>•</text:number>
                <text:p text:style-name="al">een solide financiële partij is met voldoende eigen vermogen en een goede solvabiliteit en die in </text:p>
              </text:list-item>
            </text:list>
            <text:p text:style-name="al">staat is deze woningbouw voor eigen rekening en risico te realiseren. </text:p>
            <text:p text:style-name="al">Gelet op het voorgaande is de gemeente van oordeel dat er op grond van objectieve, redelijke en toetsbare criteria slechts één serieuze gegadigde in aanmerking komt voor de uitgifte in erfpacht van de grond. </text:p>
            <text:p text:style-name="al"/>
            <text:p text:style-name="al">
            <text:span text:style-name="nadrukvet">Vervaltermijn</text:span>
          </text:p>
            <text:p text:style-name="al">Indien u het niet eens bent met deze voorgenomen (her) uitgifte in erfpacht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
            <text:p text:style-name="al">De gemeente Den Haag en VOF (en GEM Vroondaal) zouden immers onredelijk worden benadeeld indien pas na deze (duidelijk kenbaar gemaakte) termijn alsnog tegen het voornemen respectievelijk het aangaan van de overeenkomst(en) zou worden opgekomen.</text:p>
            <text:p text:style-name="al"/>
            <text:p text:style-name="al">Voor nadere inlichtingen over deze publicatie kunt u contact opnemen met het Grondbedrijf: ajmgrondbedrijf@denhaag.nl</text:p>
            <text:p text:style-name="al">Een verzoek om inlichtingen heeft geen opschortende werking voor de termijn voor het aanhangig maken van een kort geding. Het verzoek moet rechtsreeks verband houden met het bovenstaande en u dient te onderbouwen dat u ook een serieuze gegadigde voor uitgifte van de grond bent en dat de grond daarom openbaar moet worden aangeboden. Het is nadrukkelijk niet bedoeld voor eventuele andere (ruimtelijke) bezwaren die samenhangen met deze grondtransactie of voor vragen over het gemeentelijk beleid.</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 grond en vastgoed die zij wil verkopen niet openbaar hoeft aan te bieden als bij voorbaat vaststaat of redelijkerwijs mag worden aangenomen dat op grond van objectieve, toetsbare en redelijke criteria slechts één serieuze gegadigde in aanmerking komt voor de verkoop (waaronder uitgifte in erfpacht). </text:p>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a xlink:href="mailto:" xlink:type="simpl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5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77672</meta:user-defined>
    <dc:language>nl</dc:language>
    <meta:user-defined meta:name="OVERHEIDop.locatietype/OVERHEIDop.gebiedsmarkering">Perceel</meta:user-defined>
    <meta:user-defined meta:name="OVERHEIDop.locatietype/OVERHEIDop.gebiedsmarkering">Perceel</meta:user-defined>
    <meta:user-defined meta:name="DC.title">Voorgenomen levering in eigendom door de gemeente Den Haag aan Ontwikkelingscombinatie Vroondaal V.O.F. gelegen in Helden Vroondaal fase 1 (kenmerk DSO/10776072)</meta:user-defined>
    <meta:user-defined meta:name="DCTERMS.W3CDTF/DCTERMS.available">2024-07-11</meta:user-defined>
    <meta:user-defined meta:name="DCTERMS.W3CDTF/OVERHEIDop.jaargang">2024</meta:user-defined>
    <meta:user-defined meta:name="OVERHEIDop.publicationIssue">302552</meta:user-defined>
    <meta:user-defined meta:name="OVERHEIDop.GmbID/DC.identifier">gmb-2024-302552</meta:user-defined>
    <meta:user-defined meta:name="OVERHEIDop.versieInformatie"/>
  </office:meta>
</office:document-meta>
</file>