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kozijn, Daendelsstraat 19, 3531GA Utrecht , GU-Z2024-0014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endelsstraat 19, 3531GA Utrecht </text:p>
            <text:p text:style-name="common-al">GU-Z2024-0014415</text:p>
            <text:p text:style-name="common-al">Toelichting: het vergroten van een kozijn</text:p>
            <text:p text:style-name="common-al">Datum besluit: 2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5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4415</meta:user-defined>
    <meta:user-defined meta:name="DCTERMS.abstract">Verleende Omgevingsvergunning, het vergroten van een kozijn, Daendelsstraat 19, 3531GA Utrecht , GU-Z2024-00144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groten van een kozijn, Daendelsstraat 19, 3531GA Utrecht , GU-Z2024-0014415</meta:user-defined>
    <meta:user-defined meta:name="OVERHEIDop.datumEindeReactietermijn">2024-08-20</meta:user-defined>
    <meta:user-defined meta:name="OVERHEIDop.terinzageleggingBG">https://jeleefomgeving.nl/inzien/002220647/b4bb6bca-3dbe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51</meta:user-defined>
    <meta:user-defined meta:name="OVERHEIDop.GmbID/DC.identifier">gmb-2024-302551</meta:user-defined>
    <meta:user-defined meta:name="OVERHEIDop.versieInformatie"/>
  </office:meta>
</office:document-meta>
</file>