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lei 15, 1921CX Akersloot, het vergroten van een bedrijfshal, datum ontvangst 28 juni 2024 (Z2024-00003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5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98</meta:user-defined>
    <meta:user-defined meta:name="DCTERMS.abstract">Molenlei 15, 1921CX Akersloot, het vergroten van een bedrijfshal, datum ontvangst 28 juni 2024 (Z2024-00003798)</meta:user-defined>
    <dc:language>nl</dc:language>
    <meta:user-defined meta:name="OVERHEIDop.locatietype/OVERHEIDop.gebiedsmarkering">Vlak</meta:user-defined>
    <meta:user-defined meta:name="DC.title">Gemeente Castricum, ontvangen aanvraag omgevingsvergunning, Molenlei 15, 1921CX Akersloot, het vergroten van een bedrijfshal, datum ontvangst 28 juni 2024 (Z2024-00003798)</meta:user-defined>
    <meta:user-defined meta:name="DCTERMS.W3CDTF/DCTERMS.available">2024-07-11</meta:user-defined>
    <meta:user-defined meta:name="DCTERMS.W3CDTF/OVERHEIDop.jaargang">2024</meta:user-defined>
    <meta:user-defined meta:name="OVERHEIDop.publicationIssue">302550</meta:user-defined>
    <meta:user-defined meta:name="OVERHEIDop.GmbID/DC.identifier">gmb-2024-302550</meta:user-defined>
    <meta:user-defined meta:name="OVERHEIDop.versieInformatie"/>
  </office:meta>
</office:document-meta>
</file>