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2 bomen, Vijverlaan 98, 5691E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2 bomen, Vijverlaan 98</text:p>
            <text:p text:style-name="common-al">Locatie: Vijverlaan 98 5691ER Son en Breugel</text:p>
            <text:p text:style-name="common-al">Zaaknummer: 08482183210</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5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183210</meta:user-defined>
    <meta:user-defined meta:name="DCTERMS.abstract">kappen van 2 bomen, Vijverlaan 9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2 bomen, Vijverlaan 98, 5691ER Son en Breugel:</meta:user-defined>
    <meta:user-defined meta:name="DCTERMS.W3CDTF/DCTERMS.available">2024-07-11</meta:user-defined>
    <meta:user-defined meta:name="DCTERMS.W3CDTF/OVERHEIDop.jaargang">2024</meta:user-defined>
    <meta:user-defined meta:name="OVERHEIDop.publicationIssue">302543</meta:user-defined>
    <meta:user-defined meta:name="OVERHEIDop.GmbID/DC.identifier">gmb-2024-302543</meta:user-defined>
    <meta:user-defined meta:name="OVERHEIDop.versieInformatie"/>
  </office:meta>
</office:document-meta>
</file>