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het Buitenfestival, Z2024-011174 (verleend 09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</text:span>
          </text:p>
            <text:p text:style-name="common-al">Steenhopenweg 4, het organiseren van het Buitenfestival op zondag 15 september 2024 van 11.00 uur tot 16.00 (Z2024-01117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5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het Buitenfestival, Z2024-011174 (verleend 09/07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41</meta:user-defined>
    <meta:user-defined meta:name="OVERHEIDop.GmbID/DC.identifier">gmb-2024-302541</meta:user-defined>
    <meta:user-defined meta:name="OVERHEIDop.versieInformatie"/>
  </office:meta>
</office:document-meta>
</file>