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Schepelstraat 8, 6271G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aanvraag ontvangen voor het vervangen van de kozijnen aan de voorgevel op de locatie Dokter Schepelstraat 8, 6271GE Gulpen. De aanvraag is geregistreerd onder zaaknummer Z2024-000002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25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Betreft: Aanvraag op locatie Dokter Schepelstraat 8, 6271GE Gulpen</meta:user-defined>
    <dc:language>nl</dc:language>
    <meta:user-defined meta:name="OVERHEIDop.locatietype/OVERHEIDop.gebiedsmarkering">Vlak</meta:user-defined>
    <meta:user-defined meta:name="DC.title">Kennisgeving ontvangst aanvraag omgevingsvergunning, Dokter Schepelstraat 8, 6271GE Gulp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40</meta:user-defined>
    <meta:user-defined meta:name="OVERHEIDop.GmbID/DC.identifier">gmb-2024-302540</meta:user-defined>
    <meta:user-defined meta:name="OVERHEIDop.versieInformatie"/>
  </office:meta>
</office:document-meta>
</file>