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ovenweg 19 5753A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4 een besluit genomen op de aanvraag omgevingsvergunning voor het plaatsen van een overkapping op de locatie Steenovenweg 19 5753AJ Deurne. De zaak is geregistreerd onder nummer HZ-2024-0324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25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24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eenovenweg 19 5753AJ Deurne</meta:user-defined>
    <meta:user-defined meta:name="OVERHEIDop.datumEindeReactietermijn">2024-08-21</meta:user-defined>
    <meta:user-defined meta:name="OVERHEIDop.terinzageleggingBG">https://mijnpublicaties.nl/Publicatie/a712daaf-0f46-4e6c-503f-08dc9cdeb417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38</meta:user-defined>
    <meta:user-defined meta:name="OVERHEIDop.GmbID/DC.identifier">gmb-2024-302538</meta:user-defined>
    <meta:user-defined meta:name="OVERHEIDop.versieInformatie"/>
  </office:meta>
</office:document-meta>
</file>