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ek Weerdingerweg/Exloërweg, het organiseren van FeVa Valthe 2024, Z2024-008859 (verleend 01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ek Weerdingerweg/Exloërweg , </text:p>
            <text:p text:style-name="common-al">het organiseren van FeVa Valthe 2024 van vrijdag 30 augustus tot en 1 september 2024 (Z2024-00885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5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Valthe, hoek Weerdingerweg/Exloërweg, het organiseren van FeVa Valthe 2024, Z2024-008859 (verleend 01/07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33</meta:user-defined>
    <meta:user-defined meta:name="OVERHEIDop.GmbID/DC.identifier">gmb-2024-302533</meta:user-defined>
    <meta:user-defined meta:name="OVERHEIDop.versieInformatie"/>
  </office:meta>
</office:document-meta>
</file>