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eranderen uitrit, Oude Marsgrond 18 8015EC Zwolle [Zaaknummer 0193ESUITE14141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4</text:p>
            <text:p text:style-name="common-al">
            <text:span text:style-name="nadrukvet">Locatie:</text:span> Oude Marsgrond 18 8015EC Zwolle</text:p>
            <text:p text:style-name="common-al">
            <text:span text:style-name="nadrukvet">Zaakomschrijving:</text:span> het veranderen van de uitrit</text:p>
            <text:p text:style-name="common-al">
            <text:span text:style-name="nadrukvet">Zaaknummer:</text:span> 0193ESUITE1414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93ESUITE141411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1414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5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414112024</meta:user-defined>
    <meta:user-defined meta:name="DCTERMS.abstract">het veranderen van 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eranderen uitrit, Oude Marsgrond 18 8015EC Zwolle [Zaaknummer 0193ESUITE1414112024]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31</meta:user-defined>
    <meta:user-defined meta:name="OVERHEIDop.GmbID/DC.identifier">gmb-2024-302531</meta:user-defined>
    <meta:user-defined meta:name="OVERHEIDop.versieInformatie"/>
  </office:meta>
</office:document-meta>
</file>