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 2024</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che, in het belang van de verkeersveiligheid, een tijdelijke verkeersmaatregel is genomen voor  het afsluiten van onderstaande weggedeeltes voor alle verkeer, behalve voetgangers, in beide richtingen:</text:p>
            <text:p text:style-name="common-al"/>
            <text:p text:style-name="common-al">het afsluiten van onderstaande weggedeeltes voor alle verkeer, behalve voetgangers, in beide richtingen:</text:p>
            <text:p text:style-name="last-al"/>
            <text:p text:style-name="tussenkopcur">Locatie : Pastoor Arnoldstraat (van Meijelseweg tot aan de Heikamperweg)                                                      </text:p>
            <text:p text:style-name="tussenkopcur">Datum : 15 september 2023 van 07.00 uur tot 17:0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252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2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Pastoor Arnoldstraat  - Pastoor Arnoldstraat Heus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47065</meta:user-defined>
    <meta:user-defined meta:name="DCTERMS.abstract">College van B&amp;W Asten besluit tot het instellen van een tijdelijke wegafsluiting van Pastoor Arnoldstraat  te Heusden (van Meijelseweg tot aan Heikamperweg) tbv evenement Strade Bianche op 15 sept 2024</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Fietstocht Strade Bianche 2024</meta:user-defined>
    <meta:user-defined meta:name="DCTERMS.W3CDTF/DCTERMS.available">2024-08-29</meta:user-defined>
    <meta:user-defined meta:name="DCTERMS.W3CDTF/OVERHEIDop.jaargang">2024</meta:user-defined>
    <meta:user-defined meta:name="OVERHEIDop.publicationIssue">302529</meta:user-defined>
    <meta:user-defined meta:name="OVERHEIDop.GmbID/DC.identifier">gmb-2024-302529</meta:user-defined>
    <meta:user-defined meta:name="OVERHEIDop.versieInformatie"/>
  </office:meta>
</office:document-meta>
</file>