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 Vunzige Deuntjes Festival op 13 juli 2024, Nieuwe Meerlaan 1 (Land van Bosse, Radarterrein en Land van Ev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4 een besluit genomen op de aanvraag. De vergunning is aangevraagd voor Vunzige Deuntjes Festival op 13 juli 2024 op locatie Nieuwe Meerlaan 1 (Land van Bosse, Radarterrein en Land van Evert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01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5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4</meta:user-defined>
    <meta:user-defined meta:name="DCTERMS.abstract">Betreft:  besluit op locatie Nieuwe Meerlaan 1 (Land van Bosse, Radarterrein en Land van Ever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 Vunzige Deuntjes Festival op 13 juli 2024, Nieuwe Meerlaan 1 (Land van Bosse, Radarterrein en Land van Evert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22</meta:user-defined>
    <meta:user-defined meta:name="OVERHEIDop.GmbID/DC.identifier">gmb-2024-302522</meta:user-defined>
    <meta:user-defined meta:name="OVERHEIDop.versieInformatie"/>
  </office:meta>
</office:document-meta>
</file>