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erdenkingsevenement 'Leven voor Vrijheid' van 12 t/m 14 juli 2024, nabij Westerdijk 5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143 voor een evenementenvergunning voor het houden van 'Leven voor Vrijheid' op de twee stukken groen aan weerszijden van Westerdijk 5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5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3</meta:user-defined>
    <meta:user-defined meta:name="DCTERMS.abstract">Betreft: besluit aanvraag evenementenvergunning op locatie nabij Westerdijk 5 in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herdenkingsevenement 'Leven voor Vrijheid' van 12 t/m 14 juli 2024, nabij Westerdijk 5 in Medemblik</meta:user-defined>
    <meta:user-defined meta:name="DCTERMS.W3CDTF/DCTERMS.available">2024-07-11</meta:user-defined>
    <meta:user-defined meta:name="DCTERMS.W3CDTF/OVERHEIDop.jaargang">2024</meta:user-defined>
    <meta:user-defined meta:name="OVERHEIDop.publicationIssue">302517</meta:user-defined>
    <meta:user-defined meta:name="OVERHEIDop.GmbID/DC.identifier">gmb-2024-302517</meta:user-defined>
    <meta:user-defined meta:name="OVERHEIDop.versieInformatie"/>
  </office:meta>
</office:document-meta>
</file>