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121 woningen met een parkeergarage P.J. Bliekstraat 5, 3201 PL Spijkenisse, Verzoeklocatie 2024062801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121 woningen met een parkeergarag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De 5 aangevraagde activiteiten</text:p>
            <text:p text:style-name="common-al">zijn:</text:p>
            <text:p text:style-name="common-al"/>
            <text:p text:style-name="common-al">Bouwactiviteit (omgevingsplan)         </text:p>
            <text:p text:style-name="common-al">Bouwactiviteit (afwijken van regels in het omgevingsplan)          </text:p>
            <text:p text:style-name="common-al">Bouwactiviteit (technisch)          </text:p>
            <text:p text:style-name="common-al">Boom kappen of houtopstand vellen         </text:p>
            <text:p text:style-name="common-al">Uitweg maken, hebben of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.J. Bliekstraat 5  </text:p>
            <text:p text:style-name="common-al">3201 P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Uitgebreide procedure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9737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250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0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0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197374</meta:user-defined>
    <meta:user-defined meta:name="DCTERMS.abstract">Het realiseren van 121 woningen met een parkeer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realiseren van 121 woningen met een parkeergarage P.J. Bliekstraat 5, 3201 PL Spijkenisse, Verzoeklocatie 2024062801369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506</meta:user-defined>
    <meta:user-defined meta:name="OVERHEIDop.GmbID/DC.identifier">gmb-2024-302506</meta:user-defined>
    <meta:user-defined meta:name="OVERHEIDop.versieInformatie"/>
  </office:meta>
</office:document-meta>
</file>