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lf appartementen (wijziging op een reeds verleend vergunning), Averbergen C 19, 20, 21, 22, 23 en Averbergen D 19, 20, 21, 22, 23, 24, 8121C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Averbergen C 19, 20, 21, 22, 23 en Averbergen D 19, 20, 21, 22, 23, 24, 8121CE Olst</text:p>
            <text:p text:style-name="common-al">
            <text:span text:style-name="nadrukvet">Zaakomschrijving:</text:span> het bouwen van elf appartementen (wijziging op een reeds verleend vergunning)</text:p>
            <text:p text:style-name="common-al">
            <text:span text:style-name="nadrukvet">Zaaknummer:</text:span> 1773ESUITE263342024</text:p>
            <text:p text:style-name="common-al">
            <text:span text:style-name="nadrukvet">Activiteiten:</text:span>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63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63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24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3342024</meta:user-defined>
    <meta:user-defined meta:name="DCTERMS.abstract">het bouwen van elf appartementen (wijziging op een reeds verleend vergunning)</meta:user-defined>
    <dc:language>nl</dc:language>
    <meta:user-defined meta:name="OVERHEIDop.locatietype/OVERHEIDop.gebiedsmarkering">Vlak</meta:user-defined>
    <meta:user-defined meta:name="DC.title">Ontvangen aanvraag voor een omgevingsvergunning, het bouwen van elf appartementen (wijziging op een reeds verleend vergunning), Averbergen C 19, 20, 21, 22, 23 en Averbergen D 19, 20, 21, 22, 23, 24, 8121CE Ols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95</meta:user-defined>
    <meta:user-defined meta:name="OVERHEIDop.GmbID/DC.identifier">gmb-2024-302495</meta:user-defined>
    <meta:user-defined meta:name="OVERHEIDop.versieInformatie"/>
  </office:meta>
</office:document-meta>
</file>