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/lappendag Brakeboer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tussen huisnummers 30 en 32 van vrijdag 2 augustus, 19.00 uur t/m maandag 5 augustus, 22.00 uur </text:p>
            <text:p text:style-name="common-al">
            <text:span text:style-name="nadrukvet"/>
          </text:p>
            <text:p text:style-name="last-al">
            <text:span text:style-name="nadrukvet">Bijzonderheden:</text:span> geldt ook voor aanwezige parkeervakk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24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Medemblik, Verkeersmaatregelen kermis/lappendag Brakeboer, Medembli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92</meta:user-defined>
    <meta:user-defined meta:name="OVERHEIDop.GmbID/DC.identifier">gmb-2024-302492</meta:user-defined>
    <meta:user-defined meta:name="OVERHEIDop.versieInformatie"/>
  </office:meta>
</office:document-meta>
</file>