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nokverhoging  Burg Klinkhamerweg 52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4 heeft de Omgevingsdienst Midden-Holland (ODMH) namens gemeente Zuidplas besloten om de beslistermijn van de aanvraag met kenmerk 2023-00018182 voor het plaatsen van een nokverhoging op de locatie Burg Klinkhamerweg 52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024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4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4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8182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plaatsen van een nokverhoging  Burg Klinkhamerweg 52 in Zevenhuiz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30248</meta:user-defined>
    <meta:user-defined meta:name="OVERHEIDop.GmbID/DC.identifier">gmb-2024-30248</meta:user-defined>
    <meta:user-defined meta:name="OVERHEIDop.versieInformatie"/>
  </office:meta>
</office:document-meta>
</file>