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estdijkerstraatweg 133A, 1213 VX Hilversum, Verzoeklocatie 2024051600974 (vervangen warmtepompen Plantaan); CLZ-00010111; 09-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Soestdijkerstraatweg 133A, 1213 VX Hilversum, Verzoeklocatie 2024051600974 (vervangen warmtepompen Plantaan); CLZ-00010111; 09-07-2024; Status: Verlenging beslistermijn, gemeente Hilversum.</text:p>
            <text:p text:style-name="common-al">
            
          </text:p>
            <text:p text:style-name="common-al">Datum verlenging: 09-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2475</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75</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475</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0111</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Soestdijkerstraatweg 133A, 1213 VX Hilversum, Verzoeklocatie 2024051600974 (vervangen warmtepompen Plantaan); CLZ-00010111; 09-07-2024; Status: Verlenging beslistermijn, gemeente Hilversum</meta:user-defined>
    <meta:user-defined meta:name="DCTERMS.W3CDTF/DCTERMS.available">2024-07-11</meta:user-defined>
    <meta:user-defined meta:name="DCTERMS.W3CDTF/OVERHEIDop.jaargang">2024</meta:user-defined>
    <meta:user-defined meta:name="OVERHEIDop.publicationIssue">302475</meta:user-defined>
    <meta:user-defined meta:name="OVERHEIDop.GmbID/DC.identifier">gmb-2024-302475</meta:user-defined>
    <meta:user-defined meta:name="OVERHEIDop.versieInformatie"/>
  </office:meta>
</office:document-meta>
</file>