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wekerijweg 15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Wijziging stalsysteem </text:p>
            <text:p text:style-name="common-al">Locatie: Kwekerijweg 15, 5454 PK Sint Hubert</text:p>
            <text:p text:style-name="common-al">Zaaknummer:  Z/226763</text:p>
            <text:p text:style-name="common-al">Datum ontvangen:  26 jun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247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763</meta:user-defined>
    <meta:user-defined meta:name="DCTERMS.abstract">Wijziging stalsysteem  </meta:user-defined>
    <dc:language>nl</dc:language>
    <meta:user-defined meta:name="OVERHEIDop.locatietype/OVERHEIDop.gebiedsmarkering">Adres</meta:user-defined>
    <meta:user-defined meta:name="DC.title">Omgevingsvergunning aangevraagd – Kwekerijweg 15 Sint Huber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71</meta:user-defined>
    <meta:user-defined meta:name="OVERHEIDop.GmbID/DC.identifier">gmb-2024-302471</meta:user-defined>
    <meta:user-defined meta:name="OVERHEIDop.versieInformatie"/>
  </office:meta>
</office:document-meta>
</file>