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chaapsdreef 24b te Den Bommel</text:p>
      <text:section text:name="zakelijke-mededeling_id1-3-2" text:style-name="zakelijke-mededeling">
        <text:section text:name="zakelijke-mededeling-tekst_id1-3-2-1" text:style-name="zakelijke-mededeling-tekst">
          <text:section text:name="tekst_id1-3-2-1-1" text:style-name="tekst">
            <text:p text:style-name="common-al">Landelijke is er, voor zover ons bekend, nog geen voorbeeldteksten voor het bekendmaken/publiceren van een ontwerpbesluit en/of besluit voor een BOPA activiteit.</text:p>
            <text:p text:style-name="common-al">Wij adviseren u een aparte publicatiesjabloon voor het bekendmaken van een BOPA ontwerpbesluit en een BOPA-besluit te maken en daarvoor als basis de tekst van een 'normale' bekendmaking op grond van de Omgevingswet te gebruiken.</text:p>
            <text:p text:style-name="common-al">Die tekst kan dan worden aangevuld me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ie BOPA wordt verleend voor het bouwen van geschakelde garages.</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0">
              <text:list-item text:style-override="id1-3-2-1-1-10-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0-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zwaarclausule</text:span>
          </text:p>
            <text:p text:style-name="common-al">De beschikking treedt in werking met ingang van de dag na verzending. Tegen het besluit kan binnen zes weken na bekendmaking bezwaar worden aangetekend bij ons college. Wij geven u in overweging om, voordat u bezwaar indient, eerst telefonisch contact met ons op te nemen om het genomen besluit te bespreken. U kunt ook direct bezwaar indienen. Het bezwaarschrift moet zijn ondertekend en in ieder geval uw naam, uw adres, de dagtekening, een omschrijving van het besluit en de redenen waarom u het daarmee niet eens bent bevatten.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text:p>
            <text:p text:style-name="common-al"/>
            <text:p text:style-name="last-al">Het verzoek tot voorlopige voorziening kunt u ook digitaal indienen bij genoemde rechtbank via mijn.rechtspraak.nl/start/burger.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246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6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6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304</meta:user-defined>
    <dc:language>nl</dc:language>
    <meta:user-defined meta:name="DC.title">Kennisgeving besluit op aanvraag omgevingsvergunning Schaapsdreef 24b te Den Bommel</meta:user-defined>
    <meta:user-defined meta:name="OVERHEIDop.locatietype/OVERHEIDop.gebiedsmarkering">GeometrieRef</meta:user-defined>
    <meta:user-defined meta:name="DCTERMS.W3CDTF/DCTERMS.available">2024-07-11</meta:user-defined>
    <meta:user-defined meta:name="DCTERMS.W3CDTF/OVERHEIDop.jaargang">2024</meta:user-defined>
    <meta:user-defined meta:name="OVERHEIDop.externeBijlage">Afwijkvergunning|exb-2024-27282</meta:user-defined>
    <meta:user-defined meta:name="OVERHEIDop.publicationIssue">302468</meta:user-defined>
    <meta:user-defined meta:name="OVERHEIDop.GmbID/DC.identifier">gmb-2024-302468</meta:user-defined>
    <meta:user-defined meta:name="OVERHEIDop.versieInformatie"/>
  </office:meta>
</office:document-meta>
</file>