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de voorzijde aan Overslag 2a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8 juli 2024 een omgevingsvergunning geweigerd. De gemeente geeft hiermee géén toestemming voor het aanleggen van een uitrit aan de voorzijde aan Overslag 2a 2771 CE Boskoop, geregistreerd onder nr. 048433231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4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23146</meta:user-defined>
    <meta:user-defined meta:name="DCTERMS.abstract">Geweigerde aanvraag voor het aanleggen van een uitrit aan de voorzijde aan Overslag 2a 2771 CE Boskoop</meta:user-defined>
    <dc:language>nl</dc:language>
    <meta:user-defined meta:name="OVERHEIDop.locatietype/OVERHEIDop.gebiedsmarkering">Vlak</meta:user-defined>
    <meta:user-defined meta:name="DC.title">Geweigerde aanvraag voor het aanleggen van een uitrit aan de voorzijde aan Overslag 2a 2771 CE Boskoop</meta:user-defined>
    <meta:user-defined meta:name="DCTERMS.W3CDTF/DCTERMS.available">2024-07-11</meta:user-defined>
    <meta:user-defined meta:name="DCTERMS.W3CDTF/OVERHEIDop.jaargang">2024</meta:user-defined>
    <meta:user-defined meta:name="OVERHEIDop.publicationIssue">302467</meta:user-defined>
    <meta:user-defined meta:name="OVERHEIDop.GmbID/DC.identifier">gmb-2024-302467</meta:user-defined>
    <meta:user-defined meta:name="OVERHEIDop.versieInformatie"/>
  </office:meta>
</office:document-meta>
</file>