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paardenbak, Waalbandijk 15, Ochten (01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paardenbak, Waalbandijk 15, Ochten (01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46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leggen paardenbak, Waalbandijk 15, Ochten (01-07-2024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62</meta:user-defined>
    <meta:user-defined meta:name="OVERHEIDop.GmbID/DC.identifier">gmb-2024-302462</meta:user-defined>
    <meta:user-defined meta:name="OVERHEIDop.versieInformatie"/>
  </office:meta>
</office:document-meta>
</file>