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tijdelijk winterterras in tuinkas, Hoofdstraat 5, Kesteren (28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tijdelijk winterterras in tuinkas, Hoofdstraat 5, Kesteren (28-06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245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realiseren tijdelijk winterterras in tuinkas, Hoofdstraat 5, Kesteren (28-06-2024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59</meta:user-defined>
    <meta:user-defined meta:name="OVERHEIDop.GmbID/DC.identifier">gmb-2024-302459</meta:user-defined>
    <meta:user-defined meta:name="OVERHEIDop.versieInformatie"/>
  </office:meta>
</office:document-meta>
</file>