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voegwerk, Metiusgracht 9, 1815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tiusgracht 9, 1815 JA Alkmaar<text:span text:style-name="nadrukvet">; </text:span>het vervangen van het voegwerk</text:p>
            <text:p text:style-name="common-al">
            
          </text:p>
            <text:p text:style-name="common-al">Datum ontvangst: 08-07-2024</text:p>
            <text:p text:style-name="common-al">Zaaknummer: 00007439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45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5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3900</meta:user-defined>
    <dc:language>nl</dc:language>
    <meta:user-defined meta:name="OVERHEIDop.locatietype/OVERHEIDop.gebiedsmarkering">Punt</meta:user-defined>
    <meta:user-defined meta:name="DC.title">Omgevingsvergunning aangevraagd: het vervangen van het voegwerk, Metiusgracht 9, 1815 JA Alkmaa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58</meta:user-defined>
    <meta:user-defined meta:name="OVERHEIDop.GmbID/DC.identifier">gmb-2024-302458</meta:user-defined>
    <meta:user-defined meta:name="OVERHEIDop.versieInformatie"/>
  </office:meta>
</office:document-meta>
</file>