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gelstraat 56b, 5963AP Hegelsom, verleende Omgevingsvergunning (11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plaatsen van een dakkap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2</text:span><text:span text:style-name="nadrukvet"> jul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245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78</meta:user-defined>
    <meta:user-defined meta:name="DCTERMS.abstract">Betreft: Beschikking op aanvraag op locatie Kogelstraat 56b, 5963AP Hegelsom</meta:user-defined>
    <dc:language>nl</dc:language>
    <meta:user-defined meta:name="OVERHEIDop.locatietype/OVERHEIDop.gebiedsmarkering">Vlak</meta:user-defined>
    <meta:user-defined meta:name="DC.title">Kogelstraat 56b, 5963AP Hegelsom, verleende Omgevingsvergunning (11 juli 2024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50</meta:user-defined>
    <meta:user-defined meta:name="OVERHEIDop.GmbID/DC.identifier">gmb-2024-302450</meta:user-defined>
    <meta:user-defined meta:name="OVERHEIDop.versieInformatie"/>
  </office:meta>
</office:document-meta>
</file>