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10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4 een aanvraag omgevingsvergunning ontvangen.</text:p>
            <text:p text:style-name="common-al">Het betreft een aanvraag op locatie De Run 6100 te Veldhoven, achter ASML Plaza, met omschrijving het bouwen van vier 10 kV-transformatoren, E-houses.</text:p>
            <text:p text:style-name="common-al">De zaak is geregistreerd onder nummer VHZ2024-0113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4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4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30</meta:user-defined>
    <meta:user-defined meta:name="DCTERMS.abstract">bouwen van vier 10 kV-transformatoren, E-hous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6100 te Vel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448</meta:user-defined>
    <meta:user-defined meta:name="OVERHEIDop.GmbID/DC.identifier">gmb-2024-302448</meta:user-defined>
    <meta:user-defined meta:name="OVERHEIDop.versieInformatie"/>
  </office:meta>
</office:document-meta>
</file>