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Strabrecht 18 5591BP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ze-Leende</text:span>
          </text:p>
            <text:p text:style-name="common-al">De gemeente heeft op 08-07-2024 een besluit genomen op de aanvraag voor een omgevingsvergunning met zaaknummer <text:span text:style-name="nadrukvet">62993</text:span>.</text:p>
            <text:p text:style-name="common-al">De zaak betreft locatie Strabrecht 18 5591BP Heeze en heeft de omschrijving "Entree huisartsenpraktijk". De vergunning is verleend.</text:p>
            <text:p text:style-name="common-al">Het besluit betreft de volgende onderdelen: Bouwen.</text:p>
            <text:p text:style-name="common-al">Indien u belanghebbende kunt u bezwaar maken tegen dit besluit.</text:p>
            <text:p text:style-name="common-al">De termijn voor het indienen van een bezwaar start op 10-07-2024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302447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447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447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2993</meta:user-defined>
    <meta:user-defined meta:name="DCTERMS.abstract">Entree huisartsenpraktijk Strabrecht 18 te Heeze</meta:user-defined>
    <dc:language>nl</dc:language>
    <meta:user-defined meta:name="OVERHEIDop.locatietype/OVERHEIDop.gebiedsmarkering">Punt</meta:user-defined>
    <meta:user-defined meta:name="DC.title">Besluit aanvraag omgevingsvergunning Strabrecht 18 5591BP Heeze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2447</meta:user-defined>
    <meta:user-defined meta:name="OVERHEIDop.GmbID/DC.identifier">gmb-2024-302447</meta:user-defined>
    <meta:user-defined meta:name="OVERHEIDop.versieInformatie"/>
  </office:meta>
</office:document-meta>
</file>