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de Lange Slagen 15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de Lange Slagen 15 8131DP Wijh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2633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63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63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24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3332024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de Lange Slagen 15 8131DP Wijh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41</meta:user-defined>
    <meta:user-defined meta:name="OVERHEIDop.GmbID/DC.identifier">gmb-2024-302441</meta:user-defined>
    <meta:user-defined meta:name="OVERHEIDop.versieInformatie"/>
  </office:meta>
</office:document-meta>
</file>