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8, 1213 BL Hilversum (verbouwen en uitbreiden achterzijde woning); CLZ-00010799;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28, 1213 BL Hilversum (verbouwen en uitbreiden achterzijde woning); CLZ-00010799;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99</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28, 1213 BL Hilversum (verbouwen en uitbreiden achterzijde woning); CLZ-00010799; 08-07-2024; Status: Aanvraag ontvangen, gemeente Hilversum</meta:user-defined>
    <meta:user-defined meta:name="DCTERMS.W3CDTF/DCTERMS.available">2024-07-11</meta:user-defined>
    <meta:user-defined meta:name="DCTERMS.W3CDTF/OVERHEIDop.jaargang">2024</meta:user-defined>
    <meta:user-defined meta:name="OVERHEIDop.publicationIssue">302434</meta:user-defined>
    <meta:user-defined meta:name="OVERHEIDop.GmbID/DC.identifier">gmb-2024-302434</meta:user-defined>
    <meta:user-defined meta:name="OVERHEIDop.versieInformatie"/>
  </office:meta>
</office:document-meta>
</file>