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urneseweg 44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Aanvraag in het kader van de Omgevingsverordening Noord-Brabant</text:p>
            <text:p text:style-name="common-al">Locatie: Deurneseweg 44 5841 CJ Oploo</text:p>
            <text:p text:style-name="common-al">Zaaknummer: Z/226751</text:p>
            <text:p text:style-name="common-al">Datum ontvangen: 26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243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751</meta:user-defined>
    <meta:user-defined meta:name="DCTERMS.abstract">Aanvraag in het kader van de Omgevingsverordening Noord-Brabant</meta:user-defined>
    <dc:language>nl</dc:language>
    <meta:user-defined meta:name="OVERHEIDop.locatietype/OVERHEIDop.gebiedsmarkering">Adres</meta:user-defined>
    <meta:user-defined meta:name="DC.title">Omgevingsvergunning aangevraagd – Deurneseweg 44 Oplo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30</meta:user-defined>
    <meta:user-defined meta:name="OVERHEIDop.GmbID/DC.identifier">gmb-2024-302430</meta:user-defined>
    <meta:user-defined meta:name="OVERHEIDop.versieInformatie"/>
  </office:meta>
</office:document-meta>
</file>