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ogveld 2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passen stallen omgevingsverordening/ aanpassen bedrijfsvoering in verband met Omgevingsverordening Noord-Brabant</text:p>
            <text:p text:style-name="common-al">Locatie: Hoogveld 2 5841 CV Oploo</text:p>
            <text:p text:style-name="common-al">Zaaknummer: <text:span text:style-name="nadrukvet">Z/226746</text:span></text:p>
            <text:p text:style-name="common-al">Datum ontvangen: 26 jun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4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46</meta:user-defined>
    <meta:user-defined meta:name="DCTERMS.abstract">Aanpassen stallen omgevingsverordening/ aanpassen bedrijfsvoering in verband met Omgevingsverordening Noord-Brabant</meta:user-defined>
    <dc:language>nl</dc:language>
    <meta:user-defined meta:name="OVERHEIDop.locatietype/OVERHEIDop.gebiedsmarkering">Adres</meta:user-defined>
    <meta:user-defined meta:name="DC.title">Omgevingsvergunning aangevraagd – Hoogveld 2 Oplo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27</meta:user-defined>
    <meta:user-defined meta:name="OVERHEIDop.GmbID/DC.identifier">gmb-2024-302427</meta:user-defined>
    <meta:user-defined meta:name="OVERHEIDop.versieInformatie"/>
  </office:meta>
</office:document-meta>
</file>