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een serre, Warder 40 te Wa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4 hebben wij een aanvraag voor een Omgevingsvergunning ontvangen. De aanvraag is geregistreerd onder nummer Z2024-00000698. De vergunning is aangevraagd voor een de bouw van een serre op locatie Warder 40 te Warder. De aanvraa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8 juli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02425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425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425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698</meta:user-defined>
    <meta:user-defined meta:name="DCTERMS.abstract">Betreft: aanvraag op locatie Warder 40 te Ward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de bouw van een serre, Warder 40 te Warder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2425</meta:user-defined>
    <meta:user-defined meta:name="OVERHEIDop.GmbID/DC.identifier">gmb-2024-302425</meta:user-defined>
    <meta:user-defined meta:name="OVERHEIDop.versieInformatie"/>
  </office:meta>
</office:document-meta>
</file>