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nnenoor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Winterswijk maken bekend dat de gemeenteraad het bestemmingsplan ‘Dennenoord, Winterswijk’ in het buitengebied van Winterswijk Meddo heeft vastgesteld op 20 juni 2024. Het betreft een bestemmingsplan conform artikel 3.1 van de Wet ruimtelijke ordening.</text:p>
            <text:p text:style-name="common-al">
            <text:span text:style-name="nadrukvet">Doel en ligging</text:span>
          </text:p>
            <text:p text:style-name="common-al">Dit bestemmingsplan betreft een herziening van het bestemmingsplan ’Correctieve herziening Buitengebied Winterswijk-West’. Het plangebied ligt aan de Hanekampweg en ten oosten van recreatiegebied Hilgelo. Voor het bedrijventerrein Dennenoord is de gemeente Winterswijk al enkele jaren bezig met de revitalisatie. Mede op basis van afspraken met de provincie zal het voormalige bedrijventerrein een nieuwe invulling krijgen met hoofdzakelijk natuur. </text:p>
            <text:p text:style-name="common-al">De gemeente heeft besloten over te gaan tot actualisatie van het bestemmingsplan waarbij de huidige bouw- en gebruiksmogelijkheden van het nog aanwezige bedrijf zijn vastgelegd. De drie bijbehorende (bedrijfs)woonwagenstandplaatsen zullen met uitvoering van het plan tevens behouden blijven. Tot slot voorziet voorliggend plan in een actueel kader voor het maatschappelijke pand gelegen aan de Hanekampweg 33. </text:p>
            <text:p text:style-name="common-al">
            <text:span text:style-name="nadrukvet">Waar ter inzage</text:span>
          </text:p>
            <text:p text:style-name="common-al">Het raadsbesluit en het bestemmingsplan liggen met ingang van donderdag 11 juli 2024 gedurende 6 weken ter inzage. Het vastgestelde bestemmingsplan is digitaal raadpleegbaar via de landelijke website www.ruimtelijkeplannen.nl. Het planidentificatienummer is NL.IMRO.0294.BP2310BGDENNENOORD-VA01.</text:p>
            <text:p text:style-name="common-al">
            <text:span text:style-name="nadrukvet">Beroep</text:span>
          </text:p>
            <text:p text:style-name="common-al">Het vaststellingsbesluit treedt in werking op vrijdag 23 augustus 2024.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24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10BGDENNENOORD-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nnenoord, Winterswijk</meta:user-defined>
    <meta:user-defined meta:name="DCTERMS.W3CDTF/DCTERMS.available">2024-07-11</meta:user-defined>
    <meta:user-defined meta:name="DCTERMS.W3CDTF/OVERHEIDop.jaargang">2024</meta:user-defined>
    <meta:user-defined meta:name="OVERHEIDop.publicationIssue">302424</meta:user-defined>
    <meta:user-defined meta:name="OVERHEIDop.GmbID/DC.identifier">gmb-2024-302424</meta:user-defined>
    <meta:user-defined meta:name="OVERHEIDop.versieInformatie"/>
  </office:meta>
</office:document-meta>
</file>