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erststeeg 3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Omgevingswet de volgende aanvraag voor een omgevingsvergunning hebben ontvangen:</text:p>
            <text:p text:style-name="common-al">Voor: Verlenging melkveestal</text:p>
            <text:p text:style-name="common-al">Locatie: Werststeeg 35 5258 TA Berlicum</text:p>
            <text:p text:style-name="common-al">Zaaknummer: Z226736</text:p>
            <text:p text:style-name="common-al">Datum ontvangen: 26 jun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36</meta:user-defined>
    <meta:user-defined meta:name="DCTERMS.abstract">Verlenging melkveestal</meta:user-defined>
    <dc:language>nl</dc:language>
    <meta:user-defined meta:name="OVERHEIDop.locatietype/OVERHEIDop.gebiedsmarkering">Adres</meta:user-defined>
    <meta:user-defined meta:name="DC.title">Omgevingsvergunning aangevraagd – Werststeeg 35 Berlic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23</meta:user-defined>
    <meta:user-defined meta:name="OVERHEIDop.GmbID/DC.identifier">gmb-2024-302423</meta:user-defined>
    <meta:user-defined meta:name="OVERHEIDop.versieInformatie"/>
  </office:meta>
</office:document-meta>
</file>