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cklamaweg 14, 8471JX Wolvega</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een aanvraag ontvangen voor een Omgevingsvergunning op de locatie Lycklamaweg 14, 8471JX Wolvega. De aanvraag is geregistreerd onder zaaknummer Z2024-00003476. De aanvraag betreft:</text:p>
            <text:p text:style-name="common-al">tijdelijke huisvesting school - verlenging 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242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2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2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76</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Lycklamaweg 14, 8471JX Wolvega</meta:user-defined>
    <meta:user-defined meta:name="DCTERMS.W3CDTF/DCTERMS.available">2024-07-11</meta:user-defined>
    <meta:user-defined meta:name="DCTERMS.W3CDTF/OVERHEIDop.jaargang">2024</meta:user-defined>
    <meta:user-defined meta:name="OVERHEIDop.publicationIssue">302420</meta:user-defined>
    <meta:user-defined meta:name="OVERHEIDop.GmbID/DC.identifier">gmb-2024-302420</meta:user-defined>
    <meta:user-defined meta:name="OVERHEIDop.versieInformatie"/>
  </office:meta>
</office:document-meta>
</file>