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renovatiewerkzaamheden aan de woning aan Hezenbergerweg 6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65, activiteit bouw voor het legaliseren van de renovatiewerkzaamheden aan de woning, verzonden 8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2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de renovatiewerkzaamheden aan de woning aan Hezenbergerweg 65 te Hatt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42</meta:user-defined>
    <meta:user-defined meta:name="OVERHEIDop.GmbID/DC.identifier">gmb-2024-30242</meta:user-defined>
    <meta:user-defined meta:name="OVERHEIDop.versieInformatie"/>
  </office:meta>
</office:document-meta>
</file>